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пров_нал_тов_склад_прих"/><text:bookmark-start text:name="__RefHeading___проверять_наличие_товара_на_других_складах_при_приходе_1"/><text:bookmark-start text:name="проверять_наличие_товара_на_других_складах_при_приходе"/>Проверять наличие товара на других складах при приходе<text:bookmark-end text:name="__RefHeading___проверять_наличие_товара_на_других_складах_при_приходе_1"/><text:bookmark-end text:name="проверять_наличие_товара_на_других_складах_при_приходе"/></text:h>
      <text:p text:style-name="Text_20_body">Константа «<text:span text:style-name="Strong_20_Emphasis">Проверять наличие товара на других складах при приходе</text:span>» позволяет при проведении приходных документов: «<text:a xlink:type="simple" xlink:href="https://wiki.ilexx.ru/doku.php?id=tp7:%D0%B4%D0%BE%D0%BA%D1%83%D0%BC%D0%B5%D0%BD%D1%82%D1%8B:%D0%BF%D0%B5%D1%80%D0%B5%D0%BC%D0%B5%D1%89%D0%B5%D0%BD%D0%B8%D0%B5" text:style-name="Internet_20_link" text:visited-style-name="Visited_20_Internet_20_Link">Перемещение</text:a>» и «<text:a xlink:type="simple" xlink:href="https://wiki.ilexx.ru/doku.php?id=tp7:%D0%B4%D0%BE%D0%BA%D1%83%D0%BC%D0%B5%D0%BD%D1%82%D1%8B:%D0%B0%D0%BA%D1%82_%D0%BE_%D0%BF%D0%B5%D1%80%D0%B5%D0%BE%D1%86%D0%B5%D0%BD%D0%BA%D0%B5" text:style-name="Internet_20_link" text:visited-style-name="Visited_20_Internet_20_Link">Акт о переоценке</text:a>» выполнять проверку на наличие товаров, указанных в документе на других складах, связанных с ККМ склада, на котором оформляется документ. Данная проверка необходима в случае, если торговля на предприятии производится через ККМ и при этом с ККМ связано более одного склада. Из за ограничения возможностей ККМ, в процессе продажи товара ККМ отражает продажу товара всегда только с одной секции (склада), поэтому если товар присутствует одновременно на нескольких складах, то впоследствии корректно отразить продажи товаров по складам будет невозможно. Для обхода данного ограничения предлагается хранить определенный товар только на одном из складов, связанных с ККМ. Установка константы «<text:span text:style-name="Strong_20_Emphasis">Проверять наличие товара на других складах</text:span>» позволяет избежать ситуации поступления товара на другие склады, даже если они явно заданы в документе. Выполнение такой проверки увеличивает время проведения документов. По умолчанию, проверка не выполняется.</text:p>
      <text:p text:style-name="Text_20_body">Константа доступна в разделе «Администрирование» → «Параметры работы с оборудованием» → закладка «ККМ» → вкладка «Настройки обмена с КК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пров_нал_тов_склад_прих</dc:title>
  </office:meta>
</office:document-meta>
</file>