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пров_на_нулев_колич"/><text:bookmark-start text:name="__RefHeading___выполнять_проверки_на_нулевые_количества_и_суммы_в_документах_1"/><text:bookmark-start text:name="выполнять_проверки_на_нулевые_количества_и_суммы_в_документах"/>Выполнять проверки на нулевые количества и суммы в документах<text:bookmark-end text:name="__RefHeading___выполнять_проверки_на_нулевые_количества_и_суммы_в_документах_1"/><text:bookmark-end text:name="выполнять_проверки_на_нулевые_количества_и_суммы_в_документах"/></text:h>
      <text:p text:style-name="Text_20_body">Если флаг у константы «<text:span text:style-name="Strong_20_Emphasis">Выполнять проверки на нулевые количества и суммы в документах</text:span>» установлен, то при проведении документов, которые делают движения по регистру «Остатки номенклатуры» с табличной частью «Товары», могут выполняться следующие проверки:</text:p>
      <text:list text:style-name="List_20_1" text:continue-numbering="false">
        <text:list-item>
          <text:p text:style-name="List_20_1_Content_First"> количество в документе равно нулю, или приходная сумма равна нулю (если есть такой реквизит в табличной части документа);</text:p>
        </text:list-item>
        <text:list-item>
          <text:p text:style-name="List_20_1_Content_Last"> склад документа «Розничный», а розничная сумма документа нулевая.</text:p>
        </text:list-item>
      </text:list>
      <text:p text:style-name="Text_20_body">Критерии проверки разных документов берутся из регистра сведений «<text:span text:style-name="Strong_20_Emphasis">Проверки: настройки контроля документов</text:span>». Регистр сведений заполняется/редактируется по ссылке «<text:span text:style-name="underline">Настройка</text:span>», которая находится рядом с константой.<text:line-break/>
Если у проверки задано значение «<text:span text:style-name="Strong_20_Emphasis">Отключено</text:span>», то эта проверка для данного документа не выполняется.<text:line-break/>
Если критерий проверки «<text:span text:style-name="Strong_20_Emphasis">Предупреждение</text:span>», при проведении документа выводится предупреждение. Документ проводится.<text:line-break/>
Если критерий проверки «<text:span text:style-name="Strong_20_Emphasis">Запрет проведения</text:span>», при наличии ошибки в документе документ НЕ проводится и выводится поясняющее сообщение.</text:p>
      <text:p text:style-name="Text_20_body">В регистре сведений хранится дата начала действия проверки. Если на дату документа проверка для документа не настроена, то проверки на выполняются.</text:p>
      <text:p text:style-name="Text_20_body">Если константа «<text:span text:style-name="Strong_20_Emphasis">Выполнять проверки на нулевые количества и суммы в документах</text:span>» не задана, при проведении документов проверки не выполняются, но регистр сведений «<text:span text:style-name="Strong_20_Emphasis">Проверки: настройки контроля документов</text:span>» будет использоваться в обработке «<text:span text:style-name="Strong_20_Emphasis">Контроль ведения учета</text:span>» при заданном флаге «<text:span text:style-name="Strong_20_Emphasis">Проверка на нулевые количества и суммы</text:span>». Документы, не прошедшие проверку, будут выводиться в закладке «Результаты проверок» табличной части обработки.</text:p>
      <text:p text:style-name="Text_20_body">Константа доступна в разделе «Администрирование» → «Настройки учета» → закладка «Документы» → группа «Проверки при проведении документов» → флаг «<text:span text:style-name="Strong_20_Emphasis">Проверка на нулевые количества и суммы</text:span>» при заданной константе «<text:span text:style-name="Strong_20_Emphasis">Выполнять проверки при проведении документов</text:span>».</text:p>
      <text:p text:style-name="Text_20_body">На странице «<text:span text:style-name="Strong_20_Emphasis"><text:a xlink:type="simple" xlink:href="https://wiki.ilexx.ru/doku.php?id=tp7:%D1%81%D0%B5%D1%80%D0%B2%D0%B8%D1%81:%D0%BA%D0%BE%D0%BD%D1%82%D1%80_%D0%B2%D0%B5%D0%B4_%D1%83%D1%87%D0%B5%D1%82%D0%B0:%D1%84%D0%BE%D1%80%D0%BC%D0%B0_%D1%81_%D0%BF%D1%80%D0%BE%D0%B2%D0%B5%D1%80%D0%BA%D0%B0%D0%BC%D0%B8" text:style-name="Internet_20_link" text:visited-style-name="Visited_20_Internet_20_Link">Форма с проверками документов на нулевые количества и суммы</text:a></text:span>» приводятся правила и приемы работы c формой редактирования регистра сведений «Проверки: настройки контроля документов».<text:line-break/>
Список документов, в которых может быть реализована проверка на нулевое количество и нулевую сумму приводится на странице «<text:span text:style-name="Strong_20_Emphasis"><text:a xlink:type="simple" xlink:href="https://wiki.ilexx.ru/doku.php?id=tp7:%D1%81%D0%B5%D1%80%D0%B2%D0%B8%D1%81:%D0%BA%D0%BE%D0%BD%D1%82%D1%80_%D0%B2%D0%B5%D0%B4_%D1%83%D1%87%D0%B5%D1%82%D0%B0:%D0%B4%D0%BE%D0%BA_%D0%B8_%D0%B4%D0%BE%D0%BF%D1%83%D1%81%D1%82_%D0%BF%D1%80%D0%BE%D0%B2%D0%B5%D1%80%D0%BA%D0%B8" text:style-name="Internet_20_link" text:visited-style-name="Visited_20_Internet_20_Link">Документы с возможностью проверки на нулевое количество и нулевую сумму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на_нулев_колич</dc:title>
  </office:meta>
</office:document-meta>
</file>