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ндс_в_док_отгр"/><text:bookmark-start text:name="__RefHeading___проверка_ндс_в_документах_отгрузки_1"/><text:bookmark-start text:name="проверка_ндс_в_документах_отгрузки"/>Проверка НДС в документах отгрузки<text:bookmark-end text:name="__RefHeading___проверка_ндс_в_документах_отгрузки_1"/><text:bookmark-end text:name="проверка_ндс_в_документах_отгрузки"/></text:h>
      <text:p text:style-name="Text_20_body">Если флаг у константы «<text:span text:style-name="Strong_20_Emphasis">Проверка НДС в документах отгрузки</text:span>» задан, то при проведении документов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и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 будут выполняться следующие дополнительные проверки:</text:p>
      <text:list text:style-name="List_20_1" text:continue-numbering="false">
        <text:list-item>
          <text:p text:style-name="List_20_1_Content_First"> <text:span text:style-name="Strong_20_Emphasis">задан</text:span> флаг «<text:span text:style-name="Strong_20_Emphasis">Является плательщиком НДС</text:span>» в форме «<text:span text:style-name="Strong_20_Emphasis"><text:a xlink:type="simple" xlink:href="https://wiki.ilexx.ru/doku.php?id=tp7:%D1%81%D0%BF%D1%80%D0%B0%D0%B2%D0%BE%D1%87%D0%BD%D0%B8%D0%BA%D0%B8:%D1%83%D1%87%D0%B5%D1%82_%D0%BF%D0%BE%D0%BB%D0%B8%D1%82" text:style-name="Internet_20_link" text:visited-style-name="Visited_20_Internet_20_Link">Учетная политика организации</text:a></text:span>», а «Ставка НДС» (%НДС) или «Сумма НДС» не указаны в строке табличной части;</text:p>
        </text:list-item>
        <text:list-item>
          <text:p text:style-name="List_20_1_Content"> флаг «<text:span text:style-name="Strong_20_Emphasis">Является плательщиком НДС</text:span>» в форме «<text:span text:style-name="Strong_20_Emphasis">Учетная политика организации</text:span>» <text:span text:style-name="Strong_20_Emphasis">НЕ задан</text:span>, а «Ставка НДС» (%НДС) и/или «Сумма НДС» в строке не равны <text:span text:style-name="Strong_20_Emphasis">0</text:span> (нулю);</text:p>
        </text:list-item>
        <text:list-item>
          <text:p text:style-name="List_20_1_Content"> «Ставка НДС» (%НДС) в строке указана, и рассчитанная сумма НДС отклоняется более чем на …. рубль или более чем на ….% от указанной в строке «Сумма НДС». Величина допустимого расхождения определяется константами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 и 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;</text:p>
        </text:list-item>
        <text:list-item>
          <text:p text:style-name="List_20_1_Content_Last"> «Ставка НДС» (%НДС) указанная в строке не соответствует значению, указанному в карточке товара (поле «Ставка НДС» закладки «Основные»).</text:p>
        </text:list-item>
      </text:list>
      <text:p text:style-name="Text_20_body">Константа доступна в разделе «Администрирование» → «Настройки учета» → закладка «Документы» при заданной константе «<text:span text:style-name="Strong_20_Emphasis">Выполнять проверки при проведении докумен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ндс_в_док_отгр</dc:title>
  </office:meta>
</office:document-meta>
</file>