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пров_ндс_прих_накл"/><text:bookmark-start text:name="__RefHeading___проверка_ндс_приходных_накладных_1"/><text:bookmark-start text:name="проверка_ндс_приходных_накладных"/>Проверка НДС приходных накладных<text:bookmark-end text:name="__RefHeading___проверка_ндс_приходных_накладных_1"/><text:bookmark-end text:name="проверка_ндс_приходных_накладных"/></text:h>
      <text:p text:style-name="Text_20_body">Если флаг у константы «<text:span text:style-name="Strong_20_Emphasis">Проверка НДС приходных накладных</text:span>» задан, то при проведении документов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 будут выполняться следующие проверки:</text:p>
      <text:list text:style-name="List_20_1" text:continue-numbering="false">
        <text:list-item>
          <text:p text:style-name="List_20_1_Content_First"> «Ставка НДС» (%НДС) в строке указана, и рассчитанная сумма НДС отклоняется более чем на …. рубль или более чем на ….% от указанной в строке «Сумма НДС». Величина допустимого расхождения определяется константами «<text:a xlink:type="simple" xlink:href="https://wiki.ilexx.ru/doku.php?id=tp7:%D0%BA%D0%BE%D0%BD%D1%81%D1%82%D0%B0%D0%BD%D1%82%D1%8B:%D0%BC%D0%B0%D0%BA%D1%81_%D0%BE%D1%82%D0%BA%D0%BB_%D0%BD%D0%B4%D1%81_%D0%BE%D1%82_%D1%80%D0%B0%D1%81%D1%87_%D0%B2_%D0%BF%D1%80%D0%BE%D1%86" text:style-name="Internet_20_link" text:visited-style-name="Visited_20_Internet_20_Link">Максимальное отклонение НДС от расчетного в процентах</text:a>» и  «<text:a xlink:type="simple" xlink:href="https://wiki.ilexx.ru/doku.php?id=tp7:%D0%BA%D0%BE%D0%BD%D1%81%D1%82%D0%B0%D0%BD%D1%82%D1%8B:%D0%BC%D0%B0%D0%BA%D1%81_%D0%BE%D1%82%D0%BA%D0%BB_%D0%BD%D0%B4%D1%81_%D0%BE%D1%82_%D1%80%D0%B0%D1%81%D1%87_%D0%B2_%D1%80%D1%83%D0%B1%D0%BB%D1%8F%D1%85" text:style-name="Internet_20_link" text:visited-style-name="Visited_20_Internet_20_Link">Максимальное отклонение НДС от расчетного в рублях</text:a>»;</text:p>
        </text:list-item>
        <text:list-item>
          <text:p text:style-name="List_20_1_Content"> «Ставка НДС» (%НДС) указанная в строке не соответствует значению, указанному в карточке товара (поле «Ставка НДС» закладки «Основные»);</text:p>
        </text:list-item>
        <text:list-item>
          <text:p text:style-name="List_20_1_Content"> Контрагент <text:span text:style-name="Strong_20_Emphasis">является</text:span> плательщиком НДС (флаг «Плательщик НДС» в карточке контрагента задан), но «%НДС» и/или «Сумма НДС» в строке не указана;</text:p>
        </text:list-item>
        <text:list-item>
          <text:p text:style-name="List_20_1_Content_Last"> Контрагент <text:span text:style-name="Strong_20_Emphasis">НЕ является</text:span> плательщиком НДС (флаг «Плательщик НДС» в карточке контрагента не задан), но «%НДС» и/или «Сумма НДС» в строке указана.</text:p>
        </text:list-item>
      </text:list>
      <text:p text:style-name="Text_20_body">Константа доступна в разделе «Администрирование» → «Настройки учета» → закладка «Документы» при заданной константе «<text:span text:style-name="Strong_20_Emphasis">Выполнять проверки при проведении документ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ндс_прих_накл</dc:title>
  </office:meta>
</office:document-meta>
</file>