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ов_отч_отд_при_нехватке"/><text:bookmark-start text:name="__RefHeading___проводить_отчет_отдела_при_нехватке_1"/><text:bookmark-start text:name="проводить_отчет_отдела_при_нехватке"/>Проводить отчет отдела при нехватке<text:bookmark-end text:name="__RefHeading___проводить_отчет_отдела_при_нехватке_1"/><text:bookmark-end text:name="проводить_отчет_отдела_при_нехватке"/></text:h>
      <text:p text:style-name="Text_20_body">Установленная константа «<text:span text:style-name="Strong_20_Emphasis">Проводить отчет отдела при нехватке</text:span>» разрешает проведение документа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 если количество продаваемого товара больше текущего остатка. Товар, превышающий количество товара на свободном остатке, будет списан в партию «Превышения».</text:p>
      <text:p text:style-name="Text_20_body">Если константа не установлена, то формирование превышений будет запрещено и при превышении количества продаж над текущим остатком документ проведен не будет.</text:p>
      <text:p text:style-name="Text_20_body">Константа доступна в разделе «Администрирование» → «Настройки учета» → закладка «Товарный учет» → группа «Списание товаров в «минус»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ов_отч_отд_при_нехватке</dc:title>
  </office:meta>
</office:document-meta>
</file>