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перемещ_при_нехватке"/><text:bookmark-start text:name="__RefHeading___проводить_перемещения_при_нехватке_1"/><text:bookmark-start text:name="проводить_перемещения_при_нехватке"/>Проводить перемещения при нехватке<text:bookmark-end text:name="__RefHeading___проводить_перемещения_при_нехватке_1"/><text:bookmark-end text:name="проводить_перемещения_при_нехватке"/></text:h>
      <text:p text:style-name="Text_20_body">При установленном флаге у константы «<text:span text:style-name="Strong_20_Emphasis">Проводить перемещения при нехватке</text:span>» разрешается проведение документа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 и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я в дорогу</text:a>» в партию «Превышение», если количество перемещаемого товара больше остатка на складе-отправителе.<text:line-break/>
Если константа не установлена, то система не позволит провести документ, если товара на складе-отправителе меньше чем указано в табличной части документа.</text:p>
      <text:p text:style-name="Text_20_body">Константа доступна в разделе «Администрирование» → «Настройки учета» → закладка «Товарный учет» → группа «Списание товаров в «минус»» → реквизит «Проводить перемещения при нехватк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перемещ_при_нехватке</dc:title>
  </office:meta>
</office:document-meta>
</file>