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ов_провед_отр_остат"/><text:bookmark-start text:name="__RefHeading___проверять_при_проведении_наличие_отрицательных_текущих_остатков_1"/><text:bookmark-start text:name="проверять_при_проведении_наличие_отрицательных_текущих_остатков"/>Проверять при проведении наличие отрицательных текущих остатков<text:bookmark-end text:name="__RefHeading___проверять_при_проведении_наличие_отрицательных_текущих_остатков_1"/><text:bookmark-end text:name="проверять_при_проведении_наличие_отрицательных_текущих_остатков"/></text:h>
      <text:p text:style-name="Text_20_body">Если флаг у константы «<text:span text:style-name="Strong_20_Emphasis">Проверять при проведении наличие отрицательных текущих остатков</text:span>» установлен, то при проведении документов «задним числом» проверяется, не приведет ли такое проведение к появлению отрицательных остатков номенклатуры.</text:p>
      <text:p text:style-name="Text_20_body">Константа доступна в разделе «Администрирование» → «Настройки учета» → закладка «Документы» → реквизит «Проверять появление отрицательных текущих остатк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ов_провед_отр_остат</dc:title>
  </office:meta>
</office:document-meta>
</file>