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ов_прод_ккм_перед_переоценкой"/><text:bookmark-start text:name="__RefHeading___проверять_продажи_в_ккм_перед_переоценкой_1"/><text:bookmark-start text:name="проверять_продажи_в_ккм_перед_переоценкой"/>Проверять продажи в ККМ перед переоценкой<text:bookmark-end text:name="__RefHeading___проверять_продажи_в_ккм_перед_переоценкой_1"/><text:bookmark-end text:name="проверять_продажи_в_ккм_перед_переоценкой"/></text:h>
      <text:p text:style-name="Text_20_body">Константа «<text:span text:style-name="Strong_20_Emphasis">Проверять продажи в ККМ перед переоценкой</text:span>» определяет, будут ли проверяться продажи в ККМ перед проведением документа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. Константа срабатывает, если в ККМ не установлен флаг «<text:span text:style-name="Strong_20_Emphasis">Удаленная загрузка</text:span>»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 → реквизит «Проверять продажи перед переоценко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прод_ккм_перед_переоценкой</dc:title>
  </office:meta>
</office:document-meta>
</file>