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ов_произв_перед_обн_ном_егаис"/><text:bookmark-start text:name="__RefHeading___проверять_производителя_импортера_перед_обновлением_номенклатуры_егаис_1"/><text:bookmark-start text:name="проверять_производителя_импортера_перед_обновлением_номенклатуры_егаис"/>Проверять производителя/импортера перед обновлением номенклатуры ЕГАИС<text:bookmark-end text:name="__RefHeading___проверять_производителя_импортера_перед_обновлением_номенклатуры_егаис_1"/><text:bookmark-end text:name="проверять_производителя_импортера_перед_обновлением_номенклатуры_егаис"/></text:h>
      <text:p text:style-name="Text_20_body">Установка флага у константы «<text:span text:style-name="Strong_20_Emphasis">Проверять производителя/импортера перед обновлением номенклатуры ЕГАИС</text:span>» позволяет контролировать корректность заполнения реквизита «<text:span text:style-name="Strong_20_Emphasis">Производитель</text:span>» в номенклатуре ЕГАИС, если она обновляется в связи с новым поступлением.</text:p>
      <text:p text:style-name="Text_20_body">Константа доступна в разделе «Администрирование» → «Настройка работы с ГИС» → закладка «ЕГАИС» → группа «ККМ» → закладка «Настройка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произв_перед_обн_ном_егаис</dc:title>
  </office:meta>
</office:document-meta>
</file>