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в_расх_накл_при_нехватке"/><text:bookmark-start text:name="__RefHeading___проводить_расходные_накладные_при_нехватке_1"/><text:bookmark-start text:name="проводить_расходные_накладные_при_нехватке"/>Проводить расходные накладные при нехватке<text:bookmark-end text:name="__RefHeading___проводить_расходные_накладные_при_нехватке_1"/><text:bookmark-end text:name="проводить_расходные_накладные_при_нехватке"/></text:h>
      <text:p text:style-name="Text_20_body">Константа «<text:span text:style-name="Strong_20_Emphasis">Проводить расходные накладные при нехватке</text:span>» разрешает проведение документа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 в партию «Превышение», если количество продаваемого товара больше текущего остатка.</text:p>
      <text:p text:style-name="Text_20_body">Константа доступна в разделе «Администрирование» → «Настройки учета» → закладка «Товарный учет»→ группа «Списание товаров в «минус»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расх_накл_при_нехватке</dc:title>
  </office:meta>
</office:document-meta>
</file>