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пров_рекв_прих_накл"/><text:bookmark-start text:name="__RefHeading___проверка_реквизитов_приходных_накладных_1"/><text:bookmark-start text:name="проверка_реквизитов_приходных_накладных"/>Проверка реквизитов приходных накладных<text:bookmark-end text:name="__RefHeading___проверка_реквизитов_приходных_накладных_1"/><text:bookmark-end text:name="проверка_реквизитов_приходных_накладных"/></text:h>
      <text:p text:style-name="Text_20_body">Если флаг у константы «<text:span text:style-name="Strong_20_Emphasis">Проверка реквизитов приходных накладных</text:span>» задан, то при проведении документов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 и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 будут выполняться следующие проверки:</text:p>
      <text:list text:style-name="List_20_1" text:continue-numbering="false">
        <text:list-item>
          <text:p text:style-name="List_20_1_Content_First"> Контрагент является плательщиком НДС (флаг «Плательщик НДС» в карточке контрагента задан) и «Сумма НДС» по документу отлична от <text:span text:style-name="Strong_20_Emphasis">0</text:span>, но при этом нет связанной с документом счет-фактуры;</text:p>
        </text:list-item>
        <text:list-item>
          <text:p text:style-name="List_20_1_Content"> Не указан номер и/или дата документа поставщика;</text:p>
        </text:list-item>
        <text:list-item>
          <text:p text:style-name="List_20_1_Content"> Неправильный формат «Входящего номера документа». Номер должен содержать буквы и цифры;</text:p>
        </text:list-item>
        <text:list-item>
          <text:p text:style-name="List_20_1_Content"> Есть связанная счет-фактура, но при этом «Сумма НДС» по документу равна <text:span text:style-name="Strong_20_Emphasis">0</text:span>;</text:p>
        </text:list-item>
        <text:list-item>
          <text:p text:style-name="List_20_1_Content"> Неправильный формат номера связанной счет-фактуры. Номер счет-фактуры должен содержать буквы и цифры. Документы с «номерами» без цифр являются некорректными;</text:p>
        </text:list-item>
        <text:list-item>
          <text:p text:style-name="List_20_1_Content"> Дата документа меньше, чем дата у поставщика («Входящая дата документа»);</text:p>
        </text:list-item>
        <text:list-item>
          <text:p text:style-name="List_20_1_Content"> Разница между датой документа и «Входящая дата документа» больше числа дней заданных в константе «<text:a xlink:type="simple" xlink:href="https://wiki.ilexx.ru/doku.php?id=tp7:%D0%BA%D0%BE%D0%BD%D1%81%D1%82%D0%B0%D0%BD%D1%82%D1%8B:%D0%BC%D0%B0%D0%BA%D1%81_%D1%80%D0%B0%D0%B7%D0%BD_%D0%B4%D0%B0%D1%82_%D0%B4%D0%BE%D0%BA_%D0%B8_%D0%B4%D0%BE%D0%BA_%D0%BF%D0%BE%D1%81%D1%82%D0%B0%D0%B2%D1%89" text:style-name="Internet_20_link" text:visited-style-name="Visited_20_Internet_20_Link">Максимальная разница между датой документа и датой документа поставщика, дней</text:a>»;</text:p>
        </text:list-item>
        <text:list-item>
          <text:p text:style-name="List_20_1_Content"> У связанной счет-фактуры, если заполнена, не указана «Дата документа», при заданном флаге «Плательщик НДС» у текущего контрагента; </text:p>
        </text:list-item>
        <text:list-item>
          <text:p text:style-name="List_20_1_Content"> Дата счет-фактуры (если есть) меньше даты документа (для поставщиков, плательщиков НДС);</text:p>
        </text:list-item>
        <text:list-item>
          <text:p text:style-name="List_20_1_Content_Last"> Дата счет-фактуры на N-дней больше, чем дата документа (для поставщиков, плательщиков НДС). Допустимая разница в датах документа и связанной счет-фактурой определяется константой «<text:a xlink:type="simple" xlink:href="https://wiki.ilexx.ru/doku.php?id=tp7:%D0%BA%D0%BE%D0%BD%D1%81%D1%82%D0%B0%D0%BD%D1%82%D1%8B:%D0%BC%D0%B0%D0%BA%D1%81_%D1%80%D0%B0%D0%B7%D0%BD_%D0%B4%D0%B0%D1%82_%D0%B4%D0%BE%D0%BA_%D0%B8_%D1%81%D1%87%D0%B5%D1%82_%D1%84%D0%B0%D0%BA%D1%82%D1%83%D1%80%D1%8B" text:style-name="Internet_20_link" text:visited-style-name="Visited_20_Internet_20_Link">Максимальная разница между датой документа и датой связанной счет-фактуры, дней</text:a>».</text:p>
        </text:list-item>
      </text:list>
      <text:p text:style-name="Text_20_body">Константа доступна в разделе «Администрирование» → «Настройки учета» → закладка «Документы» при заданной константе «<text:span text:style-name="Strong_20_Emphasis">Выполнять проверки при проведении документов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рекв_прих_накл</dc:title>
  </office:meta>
</office:document-meta>
</file>