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производство"/><text:bookmark-start text:name="__RefHeading___проверять_продажи_в_ккм_перед_переоценкой_1"/><text:bookmark-start text:name="проверять_продажи_в_ккм_перед_переоценкой"/>Проверять продажи в ККМ перед переоценкой<text:bookmark-end text:name="__RefHeading___проверять_продажи_в_ккм_перед_переоценкой_1"/><text:bookmark-end text:name="проверять_продажи_в_ккм_перед_переоценкой"/></text:h>
      <text:p text:style-name="Text_20_body">Константа «<text:span text:style-name="Strong_20_Emphasis">Проверять продажи в ККМ перед переоценкой</text:span>» определяет, будут ли проверяться продажи в ККМ перед проведением документа «<text:a xlink:type="simple" xlink:href="https://wiki.ilexx.ru/doku.php?id=tp7:%D0%B4%D0%BE%D0%BA%D1%83%D0%BC%D0%B5%D0%BD%D1%82%D1%8B:%D0%B0%D0%BA%D1%82_%D0%BE_%D0%BF%D0%B5%D1%80%D0%B5%D0%BE%D1%86%D0%B5%D0%BD%D0%BA%D0%B5" text:style-name="Internet_20_link" text:visited-style-name="Visited_20_Internet_20_Link">Акт о переоценке</text:a>». Константа срабатывает, если в ККМ не установлен флаг «<text:span text:style-name="Strong_20_Emphasis">Удаленная загрузка</text:span>».</text:p>
      <text:p text:style-name="Text_20_body">Константа доступна в разделе «Администрирование» → «Параметры работы с оборудованием» → закладка «ККМ» → вкладка «Настройки обмена с ККМ» → реквизит «Проверять продажи перед переоценкой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производство</dc:title>
  </office:meta>
</office:document-meta>
</file>