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p7:константы:работа_сети_маг"/><text:bookmark-start text:name="__RefHeading___работа_сети_магазинов_1"/><text:bookmark-start text:name="работа_сети_магазинов"/>Работа сети магазинов<text:bookmark-end text:name="__RefHeading___работа_сети_магазинов_1"/><text:bookmark-end text:name="работа_сети_магазинов"/></text:h>
      <text:p text:style-name="Text_20_body">Константа «<text:span text:style-name="Strong_20_Emphasis">Работа сети магазинов</text:span>» определяет способ организации товароучета текущей базы. Если товароучет организован для сети магазинов и в каждом магазине установлена своя база данных на основе конфигурации «Торговое предприятие 7», то задание флага указывает на то, что информационная база является частью распределенной базы. Обмен данными между базами осуществляется через план обмена «Филиалы».</text:p>
      <text:p text:style-name="Text_20_body">Константа доступна в разделе «Администрирование» → «Настройки учета» → закладка «Основны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константы:работа_сети_маг</dc:title>
  </office:meta>
</office:document-meta>
</file>