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константы:разб_отч_отд_по_датам_продаж"/><text:bookmark-start text:name="__RefHeading___разбивать_отчет_отдела_по_датам_продаж_1"/><text:bookmark-start text:name="разбивать_отчет_отдела_по_датам_продаж"/>Разбивать отчет отдела по датам продаж<text:bookmark-end text:name="__RefHeading___разбивать_отчет_отдела_по_датам_продаж_1"/><text:bookmark-end text:name="разбивать_отчет_отдела_по_датам_продаж"/></text:h>
      <text:p text:style-name="Text_20_body">Константа «<text:span text:style-name="Strong_20_Emphasis">Разбивать отчет отдела по датам продаж</text:span>» определяет, будет ли отчет отдела разбиваться по датам продажи. Если константа установлена и в файле с информациями о продажах с ККМ содержится информация о продажах за несколько дней, то эта информация будет разнесена в несколько документов отчет отдела, в каждом из которых будет содержаться информация о продажах за один день. Если константа не установлена, то информация о продажах будет помещена в один отчет отдела. Проводиться полученные документы отчета отдела будут текущей датой, а не датой продаж.</text:p>
      <text:p text:style-name="Text_20_body">Константа доступна в разделе «Администрирование» → «Параметры работы с оборудованием» → закладка «ККМ» → вкладка «Настройки обмена с ККМ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разб_отч_отд_по_датам_продаж</dc:title>
  </office:meta>
</office:document-meta>
</file>