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б_отч_отд_по_z_отч"/><text:bookmark-start text:name="__RefHeading___разбивать_отчет_отдела_по_z-отчетам_1"/><text:bookmark-start text:name="разбивать_отчет_отдела_по_z-отчетам"/>Разбивать отчет отдела по z-отчетам<text:bookmark-end text:name="__RefHeading___разбивать_отчет_отдела_по_z-отчетам_1"/><text:bookmark-end text:name="разбивать_отчет_отдела_по_z-отчетам"/></text:h>
      <text:p text:style-name="Text_20_body">Константа «<text:span text:style-name="Strong_20_Emphasis">Разбивать отчет отдела по z-отчетам</text:span>» определяет, будет ли отчет отдела разбиваться по z-отчетам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б_отч_отд_по_z_отч</dc:title>
  </office:meta>
</office:document-meta>
</file>