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разд_имен_в_файлах_обмена"/><text:bookmark-start text:name="__RefHeading___разделитель_имен_в_файлах_обмена_1"/><text:bookmark-start text:name="разделитель_имен_в_файлах_обмена"/>Разделитель имен в файлах обмена<text:bookmark-end text:name="__RefHeading___разделитель_имен_в_файлах_обмена_1"/><text:bookmark-end text:name="разделитель_имен_в_файлах_обмена"/></text:h>
      <text:p text:style-name="Text_20_body">Если константа «<text:span text:style-name="Strong_20_Emphasis">Разделитель имен в файлах обмена</text:span>» установлена, то составляющие имени файла, формирующегося для отправки пакета данных при обмене с филиалами или при выгрузке данных в бухгалтерские конфигурации, будут отделены друг от друга разделителем, заданным в константе.</text:p>
      <text:p text:style-name="Text_20_body">Константа доступна в разделе «Администрирование» → «Настройки учета» → закладка «Сеть магазин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разд_имен_в_файлах_обмена</dc:title>
  </office:meta>
</office:document-meta>
</file>