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еш_дубл_штрихкоды"/><text:bookmark-start text:name="__RefHeading___разрешать_дублирующие_штрих-коды_1"/><text:bookmark-start text:name="разрешать_дублирующие_штрих-коды"/>Разрешать дублирующие штрих-коды<text:bookmark-end text:name="__RefHeading___разрешать_дублирующие_штрих-коды_1"/><text:bookmark-end text:name="разрешать_дублирующие_штрих-коды"/></text:h>
      <text:p text:style-name="Text_20_body">Константа «<text:span text:style-name="Strong_20_Emphasis">Разрешать дублирующие штрих-коды</text:span>» позволяет производить контроль уникальности штрих-кодов товаров. Если флаг у константы установлен, система позволит добавить штрих-код для товара или его единицы измерения, совпадающий с ранее введенным штрих-кодом для другого товара или другой единицы измерения.</text:p>
      <text:p text:style-name="Text_20_body">Константа доступна в разделе «Администрирование» → «Настройки учета» → закладка «Номенклатур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еш_дубл_штрихкоды</dc:title>
  </office:meta>
</office:document-meta>
</file>