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_отгр_алк_без_егаис"/><text:bookmark-start text:name="__RefHeading___разрешить_отгрузку_алкоголя_без_подтверждения_егаис_1"/><text:bookmark-start text:name="разрешить_отгрузку_алкоголя_без_подтверждения_егаис"/>Разрешить отгрузку алкоголя без подтверждения ЕГАИС<text:bookmark-end text:name="__RefHeading___разрешить_отгрузку_алкоголя_без_подтверждения_егаис_1"/><text:bookmark-end text:name="разрешить_отгрузку_алкоголя_без_подтверждения_егаис"/></text:h>
      <text:p text:style-name="Text_20_body">Константа «<text:span text:style-name="Strong_20_Emphasis">Разрешить отгрузку алкоголя без подтверждения ЕГАИС</text:span>» позволяет разрешить\запретить передачу алкогольной продукции без утверждения этой операции в ЕГАИС. Если константа не установлена (стандартная настройка конфигурации), то вводится запрет на создание расходной накладной, если в ЕГАИС не проведен утвержденный расход товара. Такой запрет позволит уменьшить количество ошибок, связанных с «человеческим фактором», поэтому устанавливать данную константу следует только в особых ситуациях.</text:p>
      <text:p text:style-name="Text_20_body">Константа доступна в разделе «Администрирование» → «Настройка работы с ГИС» → закладка «ЕГАИС» → группа «Работа с документ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отгр_алк_без_егаис</dc:title>
  </office:meta>
</office:document-meta>
</file>