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разр_отгр_прод_без_ветис"/><text:bookmark-start text:name="__RefHeading___разрешить_отгрузку_продукции_без_подтверждения_ветис_1"/><text:bookmark-start text:name="разрешить_отгрузку_продукции_без_подтверждения_ветис"/>Разрешить отгрузку продукции без подтверждения ВетИС<text:bookmark-end text:name="__RefHeading___разрешить_отгрузку_продукции_без_подтверждения_ветис_1"/><text:bookmark-end text:name="разрешить_отгрузку_продукции_без_подтверждения_ветис"/></text:h>
      <text:p text:style-name="Text_20_body">При заданной константе «<text:span text:style-name="Strong_20_Emphasis">Разрешить отгрузку продукции без подтверждения ВетИС</text:span>» документ «<text:span text:style-name="Strong_20_Emphasis">Расходная накладная</text:span>», содержащей поднадзорную продукцию можно будет провести без отражения отгрузки продукции в ВетИС.<text:line-break/>
Если константа не установлена (стандартная настройка конфигурации), то вводится запрет на создание расходной накладной, если в ВетИС не проведен утвержденный расход товара, т.е. если не создан и не проведен документ «ВетИС: Оформление транспортных партий».<text:line-break/>
Такой запрет позволит уменьшить количество ошибок, связанных с «человеческим фактором», поэтому устанавливать данную константу следует только в особых ситуациях.</text:p>
      <text:p text:style-name="Text_20_body">Константа доступна в разделе «Администрирование» → «Настройка работы с ГИС» → закладка «ВетИС» → группа «Докумен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разр_отгр_прод_без_ветис</dc:title>
  </office:meta>
</office:document-meta>
</file>