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зр_отр_ост_по_кассе"/><text:bookmark-start text:name="__RefHeading___разрешить_отрицательные_остатки_по_кассе_1"/><text:bookmark-start text:name="разрешить_отрицательные_остатки_по_кассе"/>Разрешить отрицательные остатки по кассе<text:bookmark-end text:name="__RefHeading___разрешить_отрицательные_остатки_по_кассе_1"/><text:bookmark-end text:name="разрешить_отрицательные_остатки_по_кассе"/></text:h>
      <text:p text:style-name="Text_20_body">Константа «<text:span text:style-name="Strong_20_Emphasis">Разрешить отрицательные остатки по кассе</text:span>» разрешает или запрещает контролировать остаток денежных средств в кассе предприятия при проведении документов «Приходный кассовый ордер» и «Расходный кассовый ордер». Если флаг у константы установлен, разрешается проведение кассовых документов, если в результате этого по наличной кассе получится отрицательный остаток.</text:p>
      <text:p text:style-name="Text_20_body">Константа доступна в разделе «Администрирование» → «Настройки учета» → закладка «Касса / Взаиморасче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р_отр_ост_по_кассе</dc:title>
  </office:meta>
</office:document-meta>
</file>