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р_отр_ост_по_расч_счету"/><text:bookmark-start text:name="__RefHeading___разрешить_отрицательные_остатки_по_расчетному_счету_1"/><text:bookmark-start text:name="разрешить_отрицательные_остатки_по_расчетному_счету"/>Разрешить отрицательные остатки по расчетному счету<text:bookmark-end text:name="__RefHeading___разрешить_отрицательные_остатки_по_расчетному_счету_1"/><text:bookmark-end text:name="разрешить_отрицательные_остатки_по_расчетному_счету"/></text:h>
      <text:p text:style-name="Text_20_body">При установленном флаге у константы «<text:span text:style-name="Strong_20_Emphasis">Разрешить отрицательные остатки по расчетному счету</text:span>»разрешается проведение документов безналичного движения денежных средств, если в результате этого по расчетному счету получится отрицательный остаток.</text:p>
      <text:p text:style-name="Text_20_body">Константа доступна в разделе «Администрирование» → «Настройки учета» → закладка «Касса / Взаиморас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р_отр_ост_по_расч_счету</dc:title>
  </office:meta>
</office:document-meta>
</file>