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_пост_алк_без_егаис"/><text:bookmark-start text:name="__RefHeading___разрешить_поступление_алкоголя_без_подтверждения_егаис_1"/><text:bookmark-start text:name="разрешить_поступление_алкоголя_без_подтверждения_егаис"/>Разрешить поступление алкоголя без подтверждения ЕГАИС<text:bookmark-end text:name="__RefHeading___разрешить_поступление_алкоголя_без_подтверждения_егаис_1"/><text:bookmark-end text:name="разрешить_поступление_алкоголя_без_подтверждения_егаис"/></text:h>
      <text:p text:style-name="Text_20_body">Константа «<text:span text:style-name="Strong_20_Emphasis">Разрешить поступление алкоголя без подтверждения ЕГАИС</text:span>» разрешает оформление приходных документов по алкогольной и спиртосодержащей продукции без фиксации подтверждения поступления в системе ЕГАИС. Если флаг у константы установлен, то работа с алкоголем в конфигурации не контролируется. В стандартных настройках конфигурации флаг у данной константы не установлен, что позволяет уменьшить количество ошибок при работе с алкогольной продукцией, обусловленных «человеческим фактором». Если константа не установлена, то вводится запрет на проведение документа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если её реквизиты не совпадают с реквизитами ТТН, утвержденной в ЕГАИС, либо на создание такого документа вручную, если ТТН ЕГАИС не загружена в конфигурацию. В «Приходной накладной», созданной на основании утвержденной ТТН, разрешается изменять цену товара.</text:p>
      <text:p text:style-name="Text_20_body">Константа доступна в разделе «Администрирование» → «Настройка работы с ГИС» → закладка «ЕГАИС» → группа «Работа с документ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пост_алк_без_егаис</dc:title>
  </office:meta>
</office:document-meta>
</file>