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прев_при_возвр_пост"/><text:bookmark-start text:name="__RefHeading___разрешить_превышения_при_возврате_поставщику_1"/><text:bookmark-start text:name="разрешить_превышения_при_возврате_поставщику"/>Разрешить превышения при возврате поставщику<text:bookmark-end text:name="__RefHeading___разрешить_превышения_при_возврате_поставщику_1"/><text:bookmark-end text:name="разрешить_превышения_при_возврате_поставщику"/></text:h>
      <text:p text:style-name="Text_20_body">При установленном флаге у константы «<text:span text:style-name="Strong_20_Emphasis">Разрешить превышения при возврате поставщику</text:span>» разрешается проведение документа «Возврат поставщику» в партию «Превышение», если количество возвращаемого товара больше текущего остатка и не установлен флаг «<text:span text:style-name="Strong_20_Emphasis">Вернуть в любом случае</text:span>». <text:span text:style-name="Emphasis">Например, на остатках по базе числятся 3 штуки товара, необходимо вернуть 10 штук товара и отсутствуют резервы. В этом случае в превышения попадут 7 штук данного товара</text:span>. Если флаг не установлен, то документ «<text:span text:style-name="Strong_20_Emphasis">Возврат поставщику</text:span>» не проведется и, соответственно, товар в превышения не спишется</text:p>
      <text:p text:style-name="Text_20_body">Константа доступна в разделе «Администрирование» → «Настройки учета» → закладка «Партионный учет» → реквизит «Проводить возврат поставщику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прев_при_возвр_пост</dc:title>
  </office:meta>
</office:document-meta>
</file>