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_прев_при_опт_продажах"/><text:bookmark-start text:name="__RefHeading___разрешить_превышения_при_оптовых_продажах_1"/><text:bookmark-start text:name="разрешить_превышения_при_оптовых_продажах"/>Разрешить превышения при оптовых продажах<text:bookmark-end text:name="__RefHeading___разрешить_превышения_при_оптовых_продажах_1"/><text:bookmark-end text:name="разрешить_превышения_при_оптовых_продажах"/></text:h>
      <text:p text:style-name="Text_20_body">Если флаг у константы «<text:span text:style-name="Strong_20_Emphasis">Разрешить превышения при оптовых продажах</text:span>» установлен, разрешается проведение документа «<text:span text:style-name="Strong_20_Emphasis">Расходная накладная</text:span>» в партию «Превышение», если количество продаваемого товара больше текущего остатка.<text:line-break/>
Если константа не установлена, то система в такой ситуации не позволит провести документ.</text:p>
      <text:p text:style-name="Text_20_body">Константа доступна в разделе «Администрирование» → «Настройки учета» → закладка «Товарный учет» → реквизит «Проводить расходные накладные при нехватк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прев_при_опт_продажах</dc:title>
  </office:meta>
</office:document-meta>
</file>