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прев_при_пров_отчета_отдела"/><text:bookmark-start text:name="__RefHeading___разрешить_превышения_при_проведении_отчета_отдела_1"/><text:bookmark-start text:name="разрешить_превышения_при_проведении_отчета_отдела"/>Разрешить превышения при проведении отчета отдела<text:bookmark-end text:name="__RefHeading___разрешить_превышения_при_проведении_отчета_отдела_1"/><text:bookmark-end text:name="разрешить_превышения_при_проведении_отчета_отдела"/></text:h>
      <text:p text:style-name="Text_20_body">При установленном флаге у константы «<text:span text:style-name="Strong_20_Emphasis">Разрешить превышения при проведении отчета отдела</text:span>» разрешается проведение документа «Отчет отдела» в партию «Превышение», если количество продаваемого товара больше текущего остатка. Если константа не установлена, то система не позволит провести документ.</text:p>
      <text:p text:style-name="Text_20_body">Константа доступна в разделе «Администрирование» → «Настройки учета» → закладка «Партионный учет» → реквизит «Проводить отчет отдела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прев_при_пров_отчета_отдела</dc:title>
  </office:meta>
</office:document-meta>
</file>