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p7:константы:разр_прев_при_спис"/><text:bookmark-start text:name="__RefHeading___разрешить_превышения_при_списании_1"/><text:bookmark-start text:name="разрешить_превышения_при_списании"/>Разрешить превышения при списании<text:bookmark-end text:name="__RefHeading___разрешить_превышения_при_списании_1"/><text:bookmark-end text:name="разрешить_превышения_при_списании"/></text:h>
      <text:p text:style-name="Text_20_body">При установленном флаге у константы «<text:span text:style-name="Strong_20_Emphasis">Разрешить превышения при списании</text:span>» разрешается проведение документа «Списание» в партию «Превышение», если количество списываемого товара больше текущего остатка.<text:line-break/>
Если константа не установлена, то система не позволит провести документ.</text:p>
      <text:p text:style-name="Text_20_body">Константа доступна в разделе «Администрирование» → «Настройки учета» → закладка «Товарный учет» → группа «Списание товаров в «минус»» → реквизит «Проводить списания при нехватк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прев_при_спис</dc:title>
  </office:meta>
</office:document-meta>
</file>