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спол_лог_файла_весов_digi"/><text:bookmark-start text:name="__RefHeading___расположение_лог-файла_весов_digi_1"/><text:bookmark-start text:name="расположение_лог-файла_весов_digi"/>Расположение лог-файла весов "Digi”<text:bookmark-end text:name="__RefHeading___расположение_лог-файла_весов_digi_1"/><text:bookmark-end text:name="расположение_лог-файла_весов_digi"/></text:h>
      <text:p text:style-name="Text_20_body">Константа «<text:span text:style-name="Strong_20_Emphasis">Расположение лог-файла весов «Digi”</text:span>» необходима для работы с весами Digi, и указывает расположение log файл.</text:p>
      <text:p text:style-name="Text_20_body">Константа доступна в разделе «Администрирование» → «Параметры работы с оборудованием» → закладка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спол_лог_файла_весов_digi</dc:title>
  </office:meta>
</office:document-meta>
</file>