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распол_лог_файпа_весов_adas"/><text:bookmark-start text:name="__RefHeading___расположение_лог-файпа_весов_aclas_1"/><text:bookmark-start text:name="расположение_лог-файпа_весов_aclas"/>Расположение лог-файпа весов "Aclas"<text:bookmark-end text:name="__RefHeading___расположение_лог-файпа_весов_aclas_1"/><text:bookmark-end text:name="расположение_лог-файпа_весов_aclas"/></text:h>
      <text:p text:style-name="Text_20_body">Константа «<text:span text:style-name="Strong_20_Emphasis">Расположение лог-файпа весов «Aclas»</text:span>» необходима для работы с весами Aclas и указывает расположение log файла.</text:p>
      <text:p text:style-name="Text_20_body">Константа доступна в разделе «Администрирование» → «Параметры работы с оборудованием» → закладка «Вес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спол_лог_файпа_весов_adas</dc:title>
  </office:meta>
</office:document-meta>
</file>