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рассч_откл_в_инвентар"/><text:bookmark-start text:name="__RefHeading___рассчитывать_отклонения_в_инвентаризации_1"/><text:bookmark-start text:name="рассчитывать_отклонения_в_инвентаризации"/>Рассчитывать отклонения в инвентаризации<text:bookmark-end text:name="__RefHeading___рассчитывать_отклонения_в_инвентаризации_1"/><text:bookmark-end text:name="рассчитывать_отклонения_в_инвентаризации"/></text:h>
      <text:p text:style-name="Text_20_body">Если константа «<text:span text:style-name="Strong_20_Emphasis">Рассчитывать отклонения в инвентаризации</text:span>» установлена, то в табличную часть документа «Инвентаризация» добавляются дополнительные графы для более подробного распределение недостач по инвентаризации: «Убыль», «Производственные потери», «Расходы на продажу» и «Расчет с персоналом». Если константа не задана указанные графы в документе не отображаются.</text:p>
      <text:p text:style-name="Text_20_body">Констант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ссч_откл_в_инвентар</dc:title>
  </office:meta>
</office:document-meta>
</file>