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константы:розн_цены_задавать_актом_переоцке"/><text:bookmark-start text:name="__RefHeading___розничные_цены_задавать_только_актом_о_переоценке_1"/><text:bookmark-start text:name="розничные_цены_задавать_только_актом_о_переоценке"/>Розничные цены задавать только актом о переоценке<text:bookmark-end text:name="__RefHeading___розничные_цены_задавать_только_актом_о_переоценке_1"/><text:bookmark-end text:name="розничные_цены_задавать_только_актом_о_переоценке"/></text:h>
      <text:p text:style-name="Text_20_body">Константа «<text:span text:style-name="Strong_20_Emphasis">Розничные цены задавать только актом о переоценке</text:span>» определяет возможность изменить розничные цены. При установленном флаге у константы будет запрещено в поступлении указывать розничную цену, отличную от текущей, её можно будет изменить  только документом «Акт о переоценке». Если флаг установлен, то документы, которые устанавливают розничные цены на товары (например, приходные накладные, документы перемещения и т.д.), проводиться не будут. Если флаг не установлен, то при проведении документов, устанавливающих розничные цены на товары, программа будет проверять наличие на остатках товаров по розничным ценам, отличным от цен данных товаров в формируемом документе, и если таковые имеются, программа будет автоматически создавать документ «Акт о переоценке». Если товара на остатке нет, но цена в документе, устанавливающем розничную цену на товар, отличается от старой розничной цены товара, то документ «Акт о переоценке» создаваться не будет. В этом случае сам документ при проведении изменит старую розничную цену товара на новую, указанную в данном документе. </text:p>
      <text:p text:style-name="Text_20_body">Константа доступна в разделе «Администрирование» → «Настройки учета» → закладка «Ценовая политик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онстанты:розн_цены_задавать_актом_переоцке</dc:title>
  </office:meta>
</office:document-meta>
</file>