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еть_магазинов"/><text:bookmark-start text:name="__RefHeading___сеть_магазинов_1"/><text:bookmark-start text:name="сеть_магазинов"/>Сеть магазинов<text:bookmark-end text:name="__RefHeading___сеть_магазинов_1"/><text:bookmark-end text:name="сеть_магазинов"/></text:h>
      <text:p text:style-name="Text_20_body">Константа «<text:span text:style-name="Strong_20_Emphasis">Сеть магазинов</text:span>» определяет способ организации товароучета текущей базы. Если товароучет организован для сети магазинов и в каждом магазине установлена своя база данных на основе конфигурации «Штрих-М: Торговое предприятие 7», то задание флага указывает на то, что информационная база является частью распределенной базы. Обмен данными между базами осуществляется через план обмена «Филиалы»;</text:p>
      <text:p text:style-name="Text_20_body">Константа доступна в разделе «Администрирование» → «Настройки учета» → закладка «Основные»→ реквизит «Работа сети магазинов».</text:p>
      <text:p text:style-name="Text_20_body">Реквизит «<text:span text:style-name="Strong_20_Emphasis">Сеть магазинов</text:span>» закладки «Дополнительная функциональность» раздела «Администрирование» → «Настройки учета» включает/отключает возможность ведения учета между магазинами. Модуль «Сеть магазинов» позволяет на базе конфигурации «Штрих-М: Торговое предприятие 7» организовать работу сетевого предприятия розничной торговли.<text:line-break/>
Автоматизация сети может быть выполнена по одной из двух схем:</text:p>
      <text:list text:style-name="List_20_1" text:continue-numbering="false">
        <text:list-item>
          <text:p text:style-name="List_20_1_Content_First"> В офисе установлена конфигурация «Штрих-М: Торговое предприятие 7», и сотрудники всех магазинов ведут товароучет в ней же посредством сети Internet;</text:p>
        </text:list-item>
        <text:list-item>
          <text:p text:style-name="List_20_1_Content_Last"> В офисе установлена конфигурация «Штрих-М: Торговое предприятие 7» в офисе и сотрудники магазинов ведут товарный учет в конфигурациях «Штрих-М: Кассир 5», установленных в магазинах предприятия.</text:p>
        </text:list-item>
      </text:list>
      <text:p text:style-name="Text_20_body">В обоих случаях в конфигурации появляются возможности для отражения следующих операций:</text:p>
      <text:list text:style-name="List_20_1" text:continue-numbering="false">
        <text:list-item>
          <text:p text:style-name="List_20_1_Content_First"> Перемещение товаров между магазинами сети;</text:p>
        </text:list-item>
        <text:list-item>
          <text:p text:style-name="List_20_1_Content"> Формирование потребностей магазинов в товарах;</text:p>
        </text:list-item>
        <text:list-item>
          <text:p text:style-name="List_20_1_Content"> Резервирование товаров для последующей отгрузки в магазины;</text:p>
        </text:list-item>
        <text:list-item>
          <text:p text:style-name="List_20_1_Content"> Планирование переоценок в магазинах;</text:p>
        </text:list-item>
        <text:list-item>
          <text:p text:style-name="List_20_1_Content_Last"> Ведение консолидированного учета сети в центральной базе офиса.</text:p>
        </text:list-item>
      </text:list>
      <text:p text:style-name="Text_20_body">Для варианта автоматизации, когда товароучет магазинов ведется на базе конфигураций «Штрих-М: Кассир 5» в модуле предусмотрен веб-сервис, позволяющий на кассах получать отчеты из базы офиса, например для того, чтобы узнать остатки у соседних магазинов, или остатки магазина по данным офиса для сверки, и оперативно подтверждать поступление от внешних поставщиков и перемещения между магазинами с вводом корректирующих документов на все выявленные рас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еть_магазинов</dc:title>
  </office:meta>
</office:document-meta>
</file>