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синхр_остатки_на_кассах_нттр"/><text:bookmark-start text:name="__RefHeading___синхронизировать_остатки_на_кассах_через_нттр-сервис_1"/><text:bookmark-start text:name="синхронизировать_остатки_на_кассах_через_нттр-сервис"/>Синхронизировать остатки на кассах через НТТР-сервис<text:bookmark-end text:name="__RefHeading___синхронизировать_остатки_на_кассах_через_нттр-сервис_1"/><text:bookmark-end text:name="синхронизировать_остатки_на_кассах_через_нттр-сервис"/></text:h>
      <text:p text:style-name="Text_20_body">Задание константы «<text:span text:style-name="Strong_20_Emphasis">Синхронизировать остатки на кассах через НТТР-сервис</text:span>» позволяет синхронизировать остатки товаров на кассах магазина.<text:line-break/>
При установленной константе информация о том, что остатки на одной кассе изменились, будет получена на всех кассах, связанных с этим же складом.</text:p>
      <text:p text:style-name="Text_20_body"><text:span text:style-name="Strong_20_Emphasis"><text:span text:style-name="underline">Примечание</text:span></text:span>.<text:line-break/>
Установка константы «<text:span text:style-name="Strong_20_Emphasis">Синхронизировать остатки на кассах через HTTP-сервис</text:span>» может занять продолжительное время.<text:line-break/>
После задания флага у константы «<text:span text:style-name="Strong_20_Emphasis">Синхронизировать остатки на кассах через HTTP-сервис</text:span>» необходимо документом «<text:span text:style-name="Strong_20_Emphasis">Загрузка ККМ</text:span>» загрузить в кассы всю номенклатуру склада.</text:p>
      <text:p text:style-name="Text_20_body">Константа доступна в разделе «Администрирование» → «Параметры работы с оборудованием» → закладка «ККМ» → вкладка «Настройка обмена с ККМ» → группа «Группа HTTP Сервис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синхр_остатки_на_кассах_нттр</dc:title>
  </office:meta>
</office:document-meta>
</file>