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синхр_файлы_обл_сервис"/><text:bookmark-start text:name="__RefHeading___синхронизировать_файлы_с_облачными_сервисами_1"/><text:bookmark-start text:name="синхронизировать_файлы_с_облачными_сервисами"/>Синхронизировать файлы с облачными сервисами<text:bookmark-end text:name="__RefHeading___синхронизировать_файлы_с_облачными_сервисами_1"/><text:bookmark-end text:name="синхронизировать_файлы_с_облачными_сервисами"/></text:h>
      <text:p text:style-name="Text_20_body">Если константа «<text:span text:style-name="Strong_20_Emphasis">Синхронизировать файлы с облачными сервисами</text:span>» установлена будет выполняться синхронизация с Яндекс.Диск, Box и другими облачными сервисами для упрощения редактирования файлов.<text:line-break/>
Настройка синхронизации файлов с облачными сервисами выполняется командой «<text:span text:style-name="Strong_20_Emphasis">Настройки синхронизации</text:span>».</text:p>
      <text:p text:style-name="Text_20_body">Константа доступна в разделе «Администрирование» → «Настройки работы с файл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инхр_файлы_обл_сервис</dc:title>
  </office:meta>
</office:document-meta>
</file>