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сист_адр_хранения"/><text:bookmark-start text:name="__RefHeading___система_адресного_хранения_1"/><text:bookmark-start text:name="система_адресного_хранения"/>Система адресного хранения<text:bookmark-end text:name="__RefHeading___система_адресного_хранения_1"/><text:bookmark-end text:name="система_адресного_хранения"/></text:h>
      <text:p text:style-name="Text_20_body">Константа «<text:span text:style-name="Strong_20_Emphasis">Система адресного хранения</text:span>» включает возможность работы с модулем адресного хранения товаров на оптовых складах. При включенной константе в конфигурации «Штрих-М: Торговое предприятие 7» становятся доступны справочники, документы и отчеты для ведения товарного учета на адресных (ячеистыми) складах.</text:p>
      <text:p text:style-name="Text_20_body">Константа доступна в разделе («Администрирование» → «Настройки учета» → закладка «Дополнительная функциональность» → реквизит «Система адресного хранен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сист_адр_хранения</dc:title>
  </office:meta>
</office:document-meta>
</file>