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ообщать_о_несоотв_колич_ам"/><text:bookmark-start text:name="__RefHeading___сообщать_о_несоответствии_количества_акцизных_марок_1"/><text:bookmark-start text:name="сообщать_о_несоответствии_количества_акцизных_марок"/>Сообщать о несоответствии количества акцизных марок<text:bookmark-end text:name="__RefHeading___сообщать_о_несоответствии_количества_акцизных_марок_1"/><text:bookmark-end text:name="сообщать_о_несоответствии_количества_акцизных_марок"/></text:h>
      <text:p text:style-name="Text_20_body">Константа «<text:span text:style-name="Strong_20_Emphasis">Сообщать о несоответствии количества акцизных марок</text:span>» используется в документах «<text:a xlink:type="simple" xlink:href="https://wiki.ilexx.ru/doku.php?id=tp7:%D0%B4%D0%BE%D0%BA%D1%83%D0%BC%D0%B5%D0%BD%D1%82%D1%8B:%D0%BF%D0%BE%D1%81%D1%82%D1%83%D0%BF%D0%BB_%D1%82%D1%82%D0%BD_%D0%B5%D0%B3%D0%B0%D0%B8%D1%81" text:style-name="Internet_20_link" text:visited-style-name="Visited_20_Internet_20_Link">Поступления по ТТН из ЕГАИС</text:a>» и «<text:a xlink:type="simple" xlink:href="https://wiki.ilexx.ru/doku.php?id=tp7:%D0%B4%D0%BE%D0%BA%D1%83%D0%BC%D0%B5%D0%BD%D1%82%D1%8B:%D0%B5%D0%B3%D0%B0%D0%B8%D1%81_%D1%80%D0%B0%D1%81%D1%85%D0%BE%D0%B4" text:style-name="Internet_20_link" text:visited-style-name="Visited_20_Internet_20_Link">ЕГАИС расход</text:a>» для вывода предупреждающих сообщений о несоответствии количества введенных единиц товара и считанных акцизных марок. При установленной константе сообщение об ошибке будет выводиться. Если константу не задать, предупреждающих сообщений об ошибке не будет.</text:p>
      <text:p text:style-name="Text_20_body">Константа доступна в разделе «Администрирование» → «Настройка работы с ГИС» → закладка «ЕГАИС» → группа «Работа с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ообщать_о_несоотв_колич_ам</dc:title>
  </office:meta>
</office:document-meta>
</file>