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сохр_префикспри_печати"/><text:bookmark-start text:name="__RefHeading___сохранять_префикс_при_печати_документа_1"/><text:bookmark-start text:name="сохранять_префикс_при_печати_документа"/>Сохранять префикс при печати документа<text:bookmark-end text:name="__RefHeading___сохранять_префикс_при_печати_документа_1"/><text:bookmark-end text:name="сохранять_префикс_при_печати_документа"/></text:h>
      <text:p text:style-name="Text_20_body">Если константа «<text:span text:style-name="Strong_20_Emphasis">Сохранять префикс при печати документа</text:span>» установлена, при обрезке номера документа будет сохранён его префикс. То есть, при заданной константе «<text:a xlink:type="simple" xlink:href="https://wiki.ilexx.ru/doku.php?id=tp7:%D0%BA%D0%BE%D0%BD%D1%81%D1%82%D0%B0%D0%BD%D1%82%D1%8B:%D0%BE%D0%B1%D1%80%D0%B5%D0%B7%D0%B0%D1%82%D1%8C_%D0%BD%D0%BE%D0%BC%D0%B5%D1%80_%D0%B4%D0%BE%D0%BA_%D0%BF%D1%80%D0%B8_%D0%BF%D0%B5%D1%87%D0%B0%D1%82%D0%B8" text:style-name="Internet_20_link" text:visited-style-name="Visited_20_Internet_20_Link">Обрезать номер документа при печати</text:a>» номер документа будет выводиться не печать с префиксом, но без лидирующих нулей.</text:p>
      <text:p text:style-name="Text_20_body">Константа доступна в разделе «Администрирование» → «Настройки учета» → закладка «Докум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сохр_префикспри_печати</dc:title>
  </office:meta>
</office:document-meta>
</file>