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списание_с_зад_партии"/><text:bookmark-start text:name="__RefHeading___списание_только_с_заданной_партии_1"/><text:bookmark-start text:name="списание_только_с_заданной_партии"/>Списание только с заданной партии<text:bookmark-end text:name="__RefHeading___списание_только_с_заданной_партии_1"/><text:bookmark-end text:name="списание_только_с_заданной_партии"/></text:h>
      <text:p text:style-name="Text_20_body">Константа «<text:span text:style-name="Strong_20_Emphasis">Списание только с заданной партии</text:span>» используется при проведении документов, в которых можно указать приоритетную партию для списания товара. Если константа установлена, то при отсутствии указанного в документе количества товара в заданной партии документ проведен не будет. Если константа не установлена, то при недостатке нужного количества в настроенной партии товара будет списан с остальных партий конфигурации по методу, заданному в настройках торгового объекта.</text:p>
      <text:p text:style-name="Text_20_body">Константа доступна в разделе «Администрирование» → «Настройки учета» → закладка «Партионный учет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списание_с_зад_партии</dc:title>
  </office:meta>
</office:document-meta>
</file>