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список_запр_расш"/><text:bookmark-start text:name="__RefHeading___список_запрещенных_расширений_1"/><text:bookmark-start text:name="список_запрещенных_расширений"/>Список запрещенных расширений<text:bookmark-end text:name="__RefHeading___список_запрещенных_расширений_1"/><text:bookmark-end text:name="список_запрещенных_расширений"/></text:h>
      <text:p text:style-name="Text_20_body">Константа «<text:span text:style-name="Strong_20_Emphasis">Список запрещенных расширений</text:span>» содержит список расширений файлов, которые запрещены для загрузки в программу.
Расширения файлов указываются в поле ввода через пробел.</text:p>
      <text:p text:style-name="Text_20_body">Константа доступна в разделе «Администрирование» → «Настройки работы с файлами» → реквизит «Запретить загрузку файлов с расширениями: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список_запр_расш</dc:title>
  </office:meta>
</office:document-meta>
</file>