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писок_расш_текст_файлов"/><text:bookmark-start text:name="__RefHeading___список_расширений_текстовых_файлов_1"/><text:bookmark-start text:name="список_расширений_текстовых_файлов"/>Список расширений текстовых файлов<text:bookmark-end text:name="__RefHeading___список_расширений_текстовых_файлов_1"/><text:bookmark-end text:name="список_расширений_текстовых_файлов"/></text:h>
      <text:p text:style-name="Text_20_body">Константа «<text:span text:style-name="Strong_20_Emphasis">Список расширений текстовых файлов</text:span>» содержит расширения файлов, содержащих текстовые данные. Расширения указываются через пробел.</text:p>
      <text:p text:style-name="Text_20_body">Константа доступна в разделе «Администрирование» → «Настройки работы с файлами» → реквизит «Расширения текстовых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исок_расш_текст_файлов</dc:title>
  </office:meta>
</office:document-meta>
</file>