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константы:список_расш_opendocument"/><text:bookmark-start text:name="__RefHeading___список_расширений_файлов_opendocument_1"/><text:bookmark-start text:name="список_расширений_файлов_opendocument"/>Список расширений файлов OpenDocument<text:bookmark-end text:name="__RefHeading___список_расширений_файлов_opendocument_1"/><text:bookmark-end text:name="список_расширений_файлов_opendocument"/></text:h>
      <text:p text:style-name="Text_20_body">Константа «<text:span text:style-name="Strong_20_Emphasis">Список расширений файлов OpenDocument</text:span>» содержит расширения файлов открытого формата документов для офисных приложений, текст из которых также будет извлекаться для построения индекса полнотекстового поиска. Расширения указываются через пробел. По умолчанию список заполнен основными расширениями файлов. Указывать или уточнять список расширений файлов открытого формата документов нужно при использовании операционных систем фирмы Microsoft, если для программы OpenOffice не установлено расширение IFilter.</text:p>
      <text:p text:style-name="Text_20_body">Константа доступна в разделе «Администрирование» → «Настройки работы с файлами» → реквизит «Расширения файлов O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онстанты:список_расш_opendocument</dc:title>
  </office:meta>
</office:document-meta>
</file>