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константы:способ_внес_расх"/><text:bookmark-start text:name="__RefHeading___способ_внесения_расхождений_в_поступление_из_дороги_1"/><text:bookmark-start text:name="способ_внесения_расхождений_в_поступление_из_дороги"/>Способ внесения расхождений в Поступление из дороги<text:bookmark-end text:name="__RefHeading___способ_внесения_расхождений_в_поступление_из_дороги_1"/><text:bookmark-end text:name="способ_внесения_расхождений_в_поступление_из_дороги"/></text:h>
      <text:p text:style-name="Text_20_body">Константа определяет, каким способом будут отражаться расхождения в документе «<text:a xlink:type="simple" xlink:href="https://wiki.ilexx.ru/doku.php?id=tp7:%D0%B4%D0%BE%D0%BA%D1%83%D0%BC%D0%B5%D0%BD%D1%82%D1%8B:%D0%BF%D0%BE%D1%81%D1%82%D1%83%D0%BF_%D0%B8%D0%B7_%D0%B4%D0%BE%D1%80%D0%BE%D0%B3%D0%B8" text:style-name="Internet_20_link" text:visited-style-name="Visited_20_Internet_20_Link">Поступление из дороги</text:a>».<text:line-break/>
При выборе значения «<text:span text:style-name="Strong_20_Emphasis">Отражается в перемещении</text:span>» для отражения расхождений будет использован механизм внесения расхождений в документ «<text:a xlink:type="simple" xlink:href="https://wiki.ilexx.ru/doku.php?id=tp7:%D0%B4%D0%BE%D0%BA%D1%83%D0%BC%D0%B5%D0%BD%D1%82%D1%8B:%D0%BF%D0%B5%D1%80%D0%B5%D0%BC%D0%B5%D1%89_%D0%B2_%D0%B4%D0%BE%D1%80%D0%BE%D0%B3%D1%83" text:style-name="Internet_20_link" text:visited-style-name="Visited_20_Internet_20_Link">Перемещение в дорогу</text:a>». Это позволяет избежать создания новых документов для отражения расхождений в поставке товара.<text:line-break/>
При выборе варианта «<text:span text:style-name="Strong_20_Emphasis">Отражается в корректировке</text:span>» для отражения расхождений будет использован документ «<text:a xlink:type="simple" xlink:href="https://wiki.ilexx.ru/doku.php?id=tp7:%D0%B4%D0%BE%D0%BA%D1%83%D0%BC%D0%B5%D0%BD%D1%82%D1%8B:%D0%BA%D0%BE%D1%80%D1%80%D0%B5%D0%BA%D1%82_%D0%BF%D0%B5%D1%80%D0%B5%D0%BC" text:style-name="Internet_20_link" text:visited-style-name="Visited_20_Internet_20_Link">Корректировка перемещения</text:a>».</text:p>
      <text:p text:style-name="Text_20_body">Константа доступна в разделе «Администрирование» → «Настройки учета» → закладка «Документы» → группа «Перемещения между магазинами» → реквизит «Способ внесения расхождений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способ_внес_расх</dc:title>
  </office:meta>
</office:document-meta>
</file>