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способ_зап_розн_цен_нар_на_произв"/><text:bookmark-start text:name="__RefHeading___константа_способ_заполнения_розничных_цен_наряда_на_производство_1"/><text:bookmark-start text:name="константа_способ_заполнения_розничных_цен_наряда_на_производство"/>Константа «Способ заполнения розничных цен наряда на производство»<text:bookmark-end text:name="__RefHeading___константа_способ_заполнения_розничных_цен_наряда_на_производство_1"/><text:bookmark-end text:name="константа_способ_заполнения_розничных_цен_наряда_на_производство"/></text:h>
      <text:p text:style-name="Text_20_body">Константа «Способ заполнения розничных цен наряда на производство» определяет способ заполнения розничных цен наряда на производство при создании документа на основании другого документа. Значение константы выбирается из списка:</text:p>
      <text:list text:style-name="List_20_1" text:continue-numbering="false">
        <text:list-item>
          <text:p text:style-name="List_20_1_Content_First"> «<text:span text:style-name="Strong_20_Emphasis">По действующим ценам на складе</text:span>»;</text:p>
        </text:list-item>
        <text:list-item>
          <text:p text:style-name="List_20_1_Content_Last"> «<text:span text:style-name="Strong_20_Emphasis">По ценам документа основания</text:span>».</text:p>
        </text:list-item>
      </text:list>
      <text:p text:style-name="Text_20_body">Константа доступна в разделе «Администрирование» → «Настройки учета» → закладка «Производство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способ_зап_розн_цен_нар_на_произв</dc:title>
  </office:meta>
</office:document-meta>
</file>