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способ_спис_нехв_ингред"/><text:bookmark-start text:name="__RefHeading___константа_способ_списания_нехватки_ингредиентов_по_умолчанию_в_наряде_на_производство_1"/><text:bookmark-start text:name="константа_способ_списания_нехватки_ингредиентов_по_умолчанию_в_наряде_на_производство"/>Константа «Способ списания нехватки ингредиентов по умолчанию в наряде на производство»<text:bookmark-end text:name="__RefHeading___константа_способ_списания_нехватки_ингредиентов_по_умолчанию_в_наряде_на_производство_1"/><text:bookmark-end text:name="константа_способ_списания_нехватки_ингредиентов_по_умолчанию_в_наряде_на_производство"/></text:h>
      <text:p text:style-name="Text_20_body">Константа «<text:span text:style-name="Strong_20_Emphasis">Способ списания нехватки ингредиентов по умолчанию в наряде на производство</text:span>» определяет способ списания ингредиентов по умолчанию в документе наряде на производство при отсутствии достаточного количества на складе. Значение константы выбирается из списка:</text:p>
      <text:list text:style-name="List_20_1" text:continue-numbering="false">
        <text:list-item>
          <text:p text:style-name="List_20_1_Content_First"> «<text:span text:style-name="Strong_20_Emphasis">Игнорировать</text:span>» — документ проводится, недостающие ингредиенты не списываются;</text:p>
        </text:list-item>
        <text:list-item>
          <text:p text:style-name="List_20_1_Content"> «<text:span text:style-name="Strong_20_Emphasis">Списывать в партию Превышение</text:span>» — документ проводится, отсутствующие на складе ингредиенты списываются в партию «Превышение»;</text:p>
        </text:list-item>
        <text:list-item>
          <text:p text:style-name="List_20_1_Content_Last"> «<text:span text:style-name="Strong_20_Emphasis">Прерывать проведение</text:span>» — не проводить документ при отсутствии необходимого количества на остатках.</text:p>
        </text:list-item>
      </text:list>
      <text:p text:style-name="Text_20_body"><text:span text:style-name="Strong_20_Emphasis">Примечание</text:span>. Если в способе списания нехватки ингредиентов выбрано значение «<text:span text:style-name="Strong_20_Emphasis">Игнорировать</text:span>», то часть ингредиентов и полуфабрикатов могут быть не списаны и не войдут в расчеты приходных сумм полуфабрикатов и блюд.</text:p>
      <text:p text:style-name="Text_20_body">Константа доступна в разделе «Администрирование» → «Настройки учета» → закладка «Производство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способ_спис_нехв_ингред</dc:title>
  </office:meta>
</office:document-meta>
</file>