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сх_пр-ва_по_умолч"/><text:bookmark-start text:name="__RefHeading___константа_схема_производства_по_умолчанию_1"/><text:bookmark-start text:name="константа_схема_производства_по_умолчанию"/>Константа «Схема производства по умолчанию»<text:bookmark-end text:name="__RefHeading___константа_схема_производства_по_умолчанию_1"/><text:bookmark-end text:name="константа_схема_производства_по_умолчанию"/></text:h>
      <text:p text:style-name="Text_20_body">Выбранное из списка значение константы «<text:span text:style-name="Strong_20_Emphasis">Схема производства по умолчанию</text:span>» определяет общую схему производства блюд/полуфабрикатов выбираемую по умолчанию. Константа может принимать следующие значения:</text:p>
      <text:list text:style-name="List_20_1" text:continue-numbering="false">
        <text:list-item>
          <text:p text:style-name="List_20_1_Content_First"> «<text:span text:style-name="Strong_20_Emphasis">Готовить все</text:span>» — вся продукция готовится из исходного сырья. Все блюда разбираются до ингредиентов. Если у полуфабриката нет технологической карты, будет списываться полуфабрикат;</text:p>
        </text:list-item>
        <text:list-item>
          <text:p text:style-name="List_20_1_Content"> «<text:span text:style-name="Strong_20_Emphasis">Готовить отсутствующие</text:span>» — комплект/блюдо получается из поступивших полуфабрикатов и ингредиентов, приготовленных на месте. Все блюда разбираются так глубоко, чтобы можно было списать ингредиенты. Если полуфабрикат есть на остатках, сначала будет списываться остаток, а оставшееся количество будет готовиться из ингредиентов. <text:span text:style-name="Strong_20_Emphasis"><text:span text:style-name="underline">Пример</text:span>:</text:span> <text:span text:style-name="Emphasis">Производим булочки. Как полуфабрикат, так и готовое блюдо. <text:span text:style-name="Strong_20_Emphasis">1)</text:span> Магазин при заводе – установлено «<text:span text:style-name="Strong_20_Emphasis">Готовить всё</text:span>». Булки пекутся из муки. <text:span text:style-name="Strong_20_Emphasis">2)</text:span> Магазин (ларек)– установлено «<text:span text:style-name="Strong_20_Emphasis">Готовить отсутствующие</text:span>». В него поступает полуфабрикат «<text:span text:style-name="Strong_20_Emphasis">Булочка</text:span>». Она поступает и списывается при производстве, но если готовые булочки закончились, в ларьке есть возможность приготовить их из муки</text:span>;</text:p>
        </text:list-item>
        <text:list-item>
          <text:p text:style-name="List_20_1_Content_Last"> «<text:span text:style-name="Strong_20_Emphasis">Не готовить</text:span>» — вся продукция поступает в готовом для продажи виде. Блюдо/полуфабрикат разбирается по технологической карте до ингредиентов, и все ингредиенты пытаемся списать.</text:p>
        </text:list-item>
      </text:list>
      <text:p text:style-name="Text_20_body">Константа доступна в разделе «Администрирование» → «Настройки учета» → закладка «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х_пр-ва_по_умолч</dc:title>
  </office:meta>
</office:document-meta>
</file>