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тип_базы_обмена"/><text:bookmark-start text:name="__RefHeading___тип_базы_для_обмена_1"/><text:bookmark-start text:name="тип_базы_для_обмена"/>Тип базы для обмена<text:bookmark-end text:name="__RefHeading___тип_базы_для_обмена_1"/><text:bookmark-end text:name="тип_базы_для_обмена"/></text:h>
      <text:p text:style-name="Text_20_body">Константа «<text:span text:style-name="Strong_20_Emphasis">Тип базы для обмена</text:span>» определяет тип базы при обмене через план обмена «Филиалы». Значение константы выбирается из меню:</text:p>
      <text:list text:style-name="List_20_1" text:continue-numbering="false">
        <text:list-item>
          <text:p text:style-name="List_20_1_Content_First"> «Офис»;</text:p>
        </text:list-item>
        <text:list-item>
          <text:p text:style-name="List_20_1_Content"> «Торговая точка, участвующая в обмене»;</text:p>
        </text:list-item>
        <text:list-item>
          <text:p text:style-name="List_20_1_Content_Last"> «Одиночная торговая точка».</text:p>
        </text:list-item>
      </text:list>
      <text:p text:style-name="Text_20_body">Если обмен не планируется и константа «<text:span text:style-name="Strong_20_Emphasis">Работа сети магазинов</text:span>» группы реквизитов «<text:span text:style-name="Strong_20_Emphasis">Основные</text:span>» не установлена, то константу можно не заполнять или установить в значение «<text:span text:style-name="Strong_20_Emphasis">Одиночная торговая точка</text:span>».</text:p>
      <text:p text:style-name="Text_20_body">Если товароучет организован для сети магазинов и в каждом магазине установлена своя база данных на основе конфигурации «Штрих-М: Торговое предприятие 7», а текущая база данных является базой офиса, то константа должна быть установлена в значение «<text:span text:style-name="Strong_20_Emphasis">Офис</text:span>». Если в текущей базе данных ведется товароучет магазина сети, то константа устанавливается в значение «Торговая точка, участвующая в обмене». В остальных случаях константа должна быть установлена в значение «Одиночный магазин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тип_базы_обмена</dc:title>
  </office:meta>
</office:document-meta>
</file>