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тип_цен_для_обрезков"/><text:bookmark-start text:name="__RefHeading___тип_цен_для_учета_обрезков_1"/><text:bookmark-start text:name="тип_цен_для_учета_обрезков"/>Тип цен для учета обрезков<text:bookmark-end text:name="__RefHeading___тип_цен_для_учета_обрезков_1"/><text:bookmark-end text:name="тип_цен_для_учета_обрезков"/></text:h>
      <text:p text:style-name="Text_20_body">Константа «<text:span text:style-name="Strong_20_Emphasis">Тип цен для учета обрезков</text:span>» позволяет назначить тип цен для номенклатуры с типом «<text:span text:style-name="Strong_20_Emphasis">Не учитывать</text:span>», у которой на закладке «Основные» в реквизите «<text:span text:style-name="Strong_20_Emphasis">Подтип номенклатуры</text:span>» выбрано значение «<text:span text:style-name="Strong_20_Emphasis">Обрезки</text:span>».
Для обрезков устанавливается единая цена, тип которой определяется данной константой, а значение цены обрезков назначается документом «<text:a xlink:type="simple" xlink:href="https://wiki.ilexx.ru/doku.php?id=tp7:%D0%B4%D0%BE%D0%BA%D1%83%D0%BC%D0%B5%D0%BD%D1%82%D1%8B:%D0%B8%D0%B7%D0%BC%D0%B5%D0%BD%D0%B5%D0%BD%D0%B8%D1%8F_%D1%86%D0%B5%D0%BD_%D0%BF%D1%80%D0%BE%D0%B4%D0%B0%D0%B6%D0%B8" text:style-name="Internet_20_link" text:visited-style-name="Visited_20_Internet_20_Link">Изменения цен продажи</text:a>».</text:p>
      <text:p text:style-name="Text_20_body">Константа доступна в разделе «Администрирование» → «Настройки учета» → закладка «Ценовая политик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тип_цен_для_обрезков</dc:title>
  </office:meta>
</office:document-meta>
</file>