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p7:константы:тип_цен_для_расч_себ_услуг_пр-во"/><text:bookmark-start text:name="__RefHeading___константа_тип_цен_для_расчета_себестоимости_услуг_1"/><text:bookmark-start text:name="константа_тип_цен_для_расчета_себестоимости_услуг"/>Константа «Тип цен для расчета себестоимости услуг»<text:bookmark-end text:name="__RefHeading___константа_тип_цен_для_расчета_себестоимости_услуг_1"/><text:bookmark-end text:name="константа_тип_цен_для_расчета_себестоимости_услуг"/></text:h>
      <text:p text:style-name="Text_20_body">Константа «<text:span text:style-name="Strong_20_Emphasis">Тип цен для расчета себестоимости услуг</text:span>» определяет тип цен для расчета приходных цен услуг при производстве блюд. Значение константы выбирается в справочнике «<text:a xlink:type="simple" xlink:href="https://wiki.ilexx.ru/doku.php?id=tp7:%D1%81%D0%BF%D1%80%D0%B0%D0%B2%D0%BE%D1%87%D0%BD%D0%B8%D0%BA%D0%B8:%D0%B3%D1%80%D1%83%D0%BF%D0%BF%D0%B0_%D0%BD%D0%BE%D0%BC%D0%B5%D0%BD%D0%BA%D0%BB%D0%B0%D1%82%D1%83%D1%80%D0%B0:%D1%82%D0%B8%D0%BF%D1%8B_%D1%86%D0%B5%D0%BD" text:style-name="Internet_20_link" text:visited-style-name="Visited_20_Internet_20_Link">Типы цен</text:a>».</text:p>
      <text:p text:style-name="Text_20_body">Константа доступна в разделе «Администрирование» → «Настройки учета» → закладка «Производство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тип_цен_для_расч_себ_услуг_пр-во</dc:title>
  </office:meta>
</office:document-meta>
</file>