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торг_объект"/><text:bookmark-start text:name="__RefHeading___торговый_объект_1"/><text:bookmark-start text:name="торговый_объект"/>Торговый объект<text:bookmark-end text:name="__RefHeading___торговый_объект_1"/><text:bookmark-end text:name="торговый_объект"/></text:h>
      <text:p text:style-name="Text_20_body">Константа «<text:span text:style-name="Strong_20_Emphasis">Торговый объект</text:span>» определяет наименование торгового объекта по умолчанию, по складам которого будет вестись учет в конфигурации.</text:p>
      <text:p text:style-name="Text_20_body">Константа доступна в разделе «Администрирование» → «Настройки учета» → закладка «Основны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торг_объект</dc:title>
  </office:meta>
</office:document-meta>
</file>