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p7:константы:удал_ттн_после_загр"/>Удалять из УТМ документы сразу после их загрузки в базу</text:span><text:line-break/>
Константа «<text:span text:style-name="Strong_20_Emphasis">Удалять из УТМ документы сразу после их загрузки в базу</text:span>» («Администрирование» → «Настройка работы с ГИС» → вкладка «ЕГАИС») перенесена в качестве реквизита в закладку «Основные» справочника «УТМ» («ЕГАИС» → группа «Справочники ЕГАИС»). Это позволяет настроить данную опцию по каждому УТМ индивидуально.</text:p>
      <text:p text:style-name="Text_20_body">Если реквизит «Удалять из УТМ документы сразу после их загрузки в базу» в справочнике «УТМ» задан, то документы из этого УТМ после их обработки будут удале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удал_ттн_после_загр</dc:title>
  </office:meta>
</office:document-meta>
</file>