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узел_регистр_объектов_отпр_егаис"/><text:bookmark-start text:name="__RefHeading___узел_для_регистрации_объектов_для_отправки_в_егаис_1"/><text:bookmark-start text:name="узел_для_регистрации_объектов_для_отправки_в_егаис"/>Узел для регистрации объектов для отправки в ЕГАИС<text:bookmark-end text:name="__RefHeading___узел_для_регистрации_объектов_для_отправки_в_егаис_1"/><text:bookmark-end text:name="узел_для_регистрации_объектов_для_отправки_в_егаис"/></text:h>
      <text:p text:style-name="Text_20_body">Константа «<text:span text:style-name="Strong_20_Emphasis">Узел для регистрации объектов для отправки в ЕГАИС</text:span>» определяет в конфигурации место, где будут храниться результаты выполнения регламентных заданий по запросам справочных данных в ЕГАИС;</text:p>
      <text:p text:style-name="Text_20_body">Константа доступна в разделе «Администрирование» → «Настройки работы с ГИС» → группа «Отложенные запросы ЕГАИС» → реквизит «Узел регистрации объект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узел_регистр_объектов_отпр_егаис</dc:title>
  </office:meta>
</office:document-meta>
</file>